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26</text:span></text:p>
          </table:table-cell>
          <table:covered-table-cell/>
          <table:table-cell table:style-name="ce14" office:value-type="string" calcext:value-type="string">
            <text:p>04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6" calcext:value-type="float">
            <text:p>15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75" calcext:value-type="float">
            <text:p>137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F00BE37AE575A9B222A8FA99C7A163BF6A65A94C76616ACD8F17B98DCE9881098436ADCBF4E8A0FE405A32767990AA50F2278A8F80330A775F22FA4A852C3C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4:1021</text:p>
          </table:table-cell>
          <table:table-cell table:style-name="ce53" office:value-type="float" office:value="57696.3" calcext:value-type="float">
            <text:p><text:s/>57 696,3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301:252</text:p>
          </table:table-cell>
          <table:table-cell table:style-name="ce53" office:value-type="float" office:value="840956.96" calcext:value-type="float">
            <text:p><text:s/>840 956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04:759</text:p>
          </table:table-cell>
          <table:table-cell table:style-name="ce53" office:value-type="float" office:value="142370" calcext:value-type="float">
            <text:p><text:s/>142 370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04:761</text:p>
          </table:table-cell>
          <table:table-cell table:style-name="ce53" office:value-type="float" office:value="82415.88" calcext:value-type="float">
            <text:p><text:s/>82 415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10402:208</text:p>
          </table:table-cell>
          <table:table-cell table:style-name="ce53" office:value-type="float" office:value="177060" calcext:value-type="float">
            <text:p><text:s/>177 060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80201:851</text:p>
          </table:table-cell>
          <table:table-cell table:style-name="ce53" office:value-type="float" office:value="144084.6" calcext:value-type="float">
            <text:p><text:s/>144 084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10101:1434</text:p>
          </table:table-cell>
          <table:table-cell table:style-name="ce53" office:value-type="float" office:value="55477.8" calcext:value-type="float">
            <text:p><text:s/>55 477,8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40301:230</text:p>
          </table:table-cell>
          <table:table-cell table:style-name="ce53" office:value-type="float" office:value="144806.4" calcext:value-type="float">
            <text:p><text:s/>144 806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60501:137</text:p>
          </table:table-cell>
          <table:table-cell table:style-name="ce53" office:value-type="float" office:value="312448.18" calcext:value-type="float">
            <text:p><text:s/>312 448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220401:1008</text:p>
          </table:table-cell>
          <table:table-cell table:style-name="ce53" office:value-type="float" office:value="73146.77" calcext:value-type="float">
            <text:p><text:s/>73 146,7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30102:190</text:p>
          </table:table-cell>
          <table:table-cell table:style-name="ce53" office:value-type="float" office:value="92850" calcext:value-type="float">
            <text:p><text:s/>92 850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50103:865</text:p>
          </table:table-cell>
          <table:table-cell table:style-name="ce53" office:value-type="float" office:value="149096.96" calcext:value-type="float">
            <text:p><text:s/>149 096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60102:449</text:p>
          </table:table-cell>
          <table:table-cell table:style-name="ce53" office:value-type="float" office:value="104029.7" calcext:value-type="float">
            <text:p><text:s/>104 029,7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6:15558</text:p>
          </table:table-cell>
          <table:table-cell table:style-name="ce53" office:value-type="float" office:value="205938.26" calcext:value-type="float">
            <text:p><text:s/>205 938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20103:9347</text:p>
          </table:table-cell>
          <table:table-cell table:style-name="ce53" office:value-type="float" office:value="201090.92" calcext:value-type="float">
            <text:p><text:s/>201 090,9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30101:8554</text:p>
          </table:table-cell>
          <table:table-cell table:style-name="ce53" office:value-type="float" office:value="207570" calcext:value-type="float">
            <text:p><text:s/>207 570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40101:11054</text:p>
          </table:table-cell>
          <table:table-cell table:style-name="ce53" office:value-type="float" office:value="179663.38" calcext:value-type="float">
            <text:p><text:s/>179 663,3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40102:9800</text:p>
          </table:table-cell>
          <table:table-cell table:style-name="ce53" office:value-type="float" office:value="180414.24" calcext:value-type="float">
            <text:p><text:s/>180 414,2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40102:9802</text:p>
          </table:table-cell>
          <table:table-cell table:style-name="ce53" office:value-type="float" office:value="90202.88" calcext:value-type="float">
            <text:p><text:s/>90 202,8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30101:1742</text:p>
          </table:table-cell>
          <table:table-cell table:style-name="ce53" office:value-type="float" office:value="70120" calcext:value-type="float">
            <text:p><text:s/>70 120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70501:192</text:p>
          </table:table-cell>
          <table:table-cell table:style-name="ce53" office:value-type="float" office:value="149936.55" calcext:value-type="float">
            <text:p><text:s/>149 936,5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80301:329</text:p>
          </table:table-cell>
          <table:table-cell table:style-name="ce53" office:value-type="float" office:value="127398.96" calcext:value-type="float">
            <text:p><text:s/>127 398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150101:206</text:p>
          </table:table-cell>
          <table:table-cell table:style-name="ce53" office:value-type="float" office:value="120047.4" calcext:value-type="float">
            <text:p><text:s/>120 047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00101:213</text:p>
          </table:table-cell>
          <table:table-cell table:style-name="ce53" office:value-type="float" office:value="145616.05" calcext:value-type="float">
            <text:p><text:s/>145 616,0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10101:2574</text:p>
          </table:table-cell>
          <table:table-cell table:style-name="ce53" office:value-type="float" office:value="123137.68" calcext:value-type="float">
            <text:p><text:s/>123 137,6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10101:2575</text:p>
          </table:table-cell>
          <table:table-cell table:style-name="ce53" office:value-type="float" office:value="66728.24" calcext:value-type="float">
            <text:p><text:s/>66 728,2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10102:154</text:p>
          </table:table-cell>
          <table:table-cell table:style-name="ce53" office:value-type="float" office:value="294173.25" calcext:value-type="float">
            <text:p><text:s/>294 173,2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10102:750</text:p>
          </table:table-cell>
          <table:table-cell table:style-name="ce53" office:value-type="float" office:value="167030" calcext:value-type="float">
            <text:p><text:s/>167 030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2:751</text:p>
          </table:table-cell>
          <table:table-cell table:style-name="ce53" office:value-type="float" office:value="167030" calcext:value-type="float">
            <text:p><text:s/>167 030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10106:2058</text:p>
          </table:table-cell>
          <table:table-cell table:style-name="ce53" office:value-type="float" office:value="549592.29" calcext:value-type="float">
            <text:p><text:s/>549 592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20104:444</text:p>
          </table:table-cell>
          <table:table-cell table:style-name="ce53" office:value-type="float" office:value="208047.53" calcext:value-type="float">
            <text:p><text:s/>208 047,5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00000:1312</text:p>
          </table:table-cell>
          <table:table-cell table:style-name="ce53" office:value-type="float" office:value="154360.5" calcext:value-type="float">
            <text:p><text:s/>154 360,5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10102:2162</text:p>
          </table:table-cell>
          <table:table-cell table:style-name="ce53" office:value-type="float" office:value="340135.4" calcext:value-type="float">
            <text:p><text:s/>340 135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10107:554</text:p>
          </table:table-cell>
          <table:table-cell table:style-name="ce53" office:value-type="float" office:value="164849.3" calcext:value-type="float">
            <text:p><text:s/>164 849,3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10107:555</text:p>
          </table:table-cell>
          <table:table-cell table:style-name="ce53" office:value-type="float" office:value="164849.3" calcext:value-type="float">
            <text:p><text:s/>164 849,3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50410:564</text:p>
          </table:table-cell>
          <table:table-cell table:style-name="ce53" office:value-type="float" office:value="175989.13" calcext:value-type="float">
            <text:p><text:s/>175 989,1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50410:565</text:p>
          </table:table-cell>
          <table:table-cell table:style-name="ce53" office:value-type="float" office:value="293355.4" calcext:value-type="float">
            <text:p><text:s/>293 355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50502:812</text:p>
          </table:table-cell>
          <table:table-cell table:style-name="ce53" office:value-type="float" office:value="216025.2" calcext:value-type="float">
            <text:p><text:s/>216 025,2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50502:813</text:p>
          </table:table-cell>
          <table:table-cell table:style-name="ce53" office:value-type="float" office:value="380336.04" calcext:value-type="float">
            <text:p><text:s/>380 336,0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50602:1582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602:1583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602:240</text:p>
          </table:table-cell>
          <table:table-cell table:style-name="ce53" office:value-type="float" office:value="110546.49" calcext:value-type="float">
            <text:p><text:s/>110 546,4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60104:658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60104:659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60104:660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60104:661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60104:662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60104:663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60104:664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60104:665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60104:666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60104:667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60104:668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60104:669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60104:670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60104:671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60104:672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60104:673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60104:674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60104:675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60104:676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60104:677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60104:678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60104:679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60104:680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60104:681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60104:682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60104:683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60104:684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60104:685</text:p>
          </table:table-cell>
          <table:table-cell table:style-name="ce53" office:value-type="float" office:value="177181.74" calcext:value-type="float">
            <text:p><text:s/>177 181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60104:686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60104:687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60104:688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60104:689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60104:690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60104:691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60104:692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60104:693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60104:694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80206:363</text:p>
          </table:table-cell>
          <table:table-cell table:style-name="ce53" office:value-type="float" office:value="104479.8" calcext:value-type="float">
            <text:p><text:s/>104 479,8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80210:186</text:p>
          </table:table-cell>
          <table:table-cell table:style-name="ce53" office:value-type="float" office:value="210465" calcext:value-type="float">
            <text:p><text:s/>210 465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00102:856</text:p>
          </table:table-cell>
          <table:table-cell table:style-name="ce53" office:value-type="float" office:value="465396.92" calcext:value-type="float">
            <text:p><text:s/>465 396,9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00107:571</text:p>
          </table:table-cell>
          <table:table-cell table:style-name="ce53" office:value-type="float" office:value="263832" calcext:value-type="float">
            <text:p><text:s/>263 832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00107:572</text:p>
          </table:table-cell>
          <table:table-cell table:style-name="ce53" office:value-type="float" office:value="263832" calcext:value-type="float">
            <text:p><text:s/>263 832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00204:433</text:p>
          </table:table-cell>
          <table:table-cell table:style-name="ce53" office:value-type="float" office:value="339869.75" calcext:value-type="float">
            <text:p><text:s/>339 869,7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30318:1665</text:p>
          </table:table-cell>
          <table:table-cell table:style-name="ce53" office:value-type="float" office:value="117192.32" calcext:value-type="float">
            <text:p><text:s/>117 192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40101:794</text:p>
          </table:table-cell>
          <table:table-cell table:style-name="ce53" office:value-type="float" office:value="317436.3" calcext:value-type="float">
            <text:p><text:s/>317 436,3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50401:360</text:p>
          </table:table-cell>
          <table:table-cell table:style-name="ce53" office:value-type="float" office:value="333004.98" calcext:value-type="float">
            <text:p><text:s/>333 004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60101:353</text:p>
          </table:table-cell>
          <table:table-cell table:style-name="ce53" office:value-type="float" office:value="363484.51" calcext:value-type="float">
            <text:p><text:s/>363 484,5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00000:1084</text:p>
          </table:table-cell>
          <table:table-cell table:style-name="ce53" office:value-type="float" office:value="134257.28" calcext:value-type="float">
            <text:p><text:s/>134 257,2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00000:8930</text:p>
          </table:table-cell>
          <table:table-cell table:style-name="ce53" office:value-type="float" office:value="159500" calcext:value-type="float">
            <text:p><text:s/>159 500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00000:8931</text:p>
          </table:table-cell>
          <table:table-cell table:style-name="ce53" office:value-type="float" office:value="156508" calcext:value-type="float">
            <text:p><text:s/>156 50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034:888</text:p>
          </table:table-cell>
          <table:table-cell table:style-name="ce53" office:value-type="float" office:value="2118658.54" calcext:value-type="float">
            <text:p><text:s/>2 118 658,5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126:5</text:p>
          </table:table-cell>
          <table:table-cell table:style-name="ce53" office:value-type="float" office:value="1053596.1" calcext:value-type="float">
            <text:p><text:s/>1 053 596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198:754</text:p>
          </table:table-cell>
          <table:table-cell table:style-name="ce53" office:value-type="float" office:value="382398" calcext:value-type="float">
            <text:p><text:s/>382 398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216:1170</text:p>
          </table:table-cell>
          <table:table-cell table:style-name="ce53" office:value-type="float" office:value="110123.3" calcext:value-type="float">
            <text:p><text:s/>110 123,3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216:2473</text:p>
          </table:table-cell>
          <table:table-cell table:style-name="ce53" office:value-type="float" office:value="265893.6" calcext:value-type="float">
            <text:p><text:s/>265 893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244:221</text:p>
          </table:table-cell>
          <table:table-cell table:style-name="ce53" office:value-type="float" office:value="384563.62" calcext:value-type="float">
            <text:p><text:s/>384 563,6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244:222</text:p>
          </table:table-cell>
          <table:table-cell table:style-name="ce53" office:value-type="float" office:value="383794.03" calcext:value-type="float">
            <text:p><text:s/>383 794,0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672:9</text:p>
          </table:table-cell>
          <table:table-cell table:style-name="ce53" office:value-type="float" office:value="605626.3" calcext:value-type="float">
            <text:p><text:s/>605 626,3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2008:214</text:p>
          </table:table-cell>
          <table:table-cell table:style-name="ce53" office:value-type="float" office:value="112003.54" calcext:value-type="float">
            <text:p><text:s/>112 003,5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2029:119</text:p>
          </table:table-cell>
          <table:table-cell table:style-name="ce53" office:value-type="float" office:value="25227.3" calcext:value-type="float">
            <text:p><text:s/>25 227,3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2029:121</text:p>
          </table:table-cell>
          <table:table-cell table:style-name="ce53" office:value-type="float" office:value="26942.16" calcext:value-type="float">
            <text:p><text:s/>26 942,1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2029:123</text:p>
          </table:table-cell>
          <table:table-cell table:style-name="ce53" office:value-type="float" office:value="238162.4" calcext:value-type="float">
            <text:p><text:s/>238 162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2029:124</text:p>
          </table:table-cell>
          <table:table-cell table:style-name="ce53" office:value-type="float" office:value="23698.72" calcext:value-type="float">
            <text:p><text:s/>23 698,7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2029:125</text:p>
          </table:table-cell>
          <table:table-cell table:style-name="ce53" office:value-type="float" office:value="25245.6" calcext:value-type="float">
            <text:p><text:s/>25 245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2029:126</text:p>
          </table:table-cell>
          <table:table-cell table:style-name="ce53" office:value-type="float" office:value="28631.1" calcext:value-type="float">
            <text:p><text:s/>28 631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2029:127</text:p>
          </table:table-cell>
          <table:table-cell table:style-name="ce53" office:value-type="float" office:value="21902.04" calcext:value-type="float">
            <text:p><text:s/>21 902,0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2029:128</text:p>
          </table:table-cell>
          <table:table-cell table:style-name="ce53" office:value-type="float" office:value="25899.52" calcext:value-type="float">
            <text:p><text:s/>25 899,5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2029:2</text:p>
          </table:table-cell>
          <table:table-cell table:style-name="ce53" office:value-type="float" office:value="24686.69" calcext:value-type="float">
            <text:p><text:s/>24 686,6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2029:4</text:p>
          </table:table-cell>
          <table:table-cell table:style-name="ce53" office:value-type="float" office:value="109028.43" calcext:value-type="float">
            <text:p><text:s/>109 028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2029:5</text:p>
          </table:table-cell>
          <table:table-cell table:style-name="ce53" office:value-type="float" office:value="101282.28" calcext:value-type="float">
            <text:p><text:s/>101 282,2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2029:6</text:p>
          </table:table-cell>
          <table:table-cell table:style-name="ce53" office:value-type="float" office:value="114354.24" calcext:value-type="float">
            <text:p><text:s/>114 354,2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026:1834</text:p>
          </table:table-cell>
          <table:table-cell table:style-name="ce53" office:value-type="float" office:value="735135.61" calcext:value-type="float">
            <text:p><text:s/>735 135,6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026:1835</text:p>
          </table:table-cell>
          <table:table-cell table:style-name="ce53" office:value-type="float" office:value="738699.75" calcext:value-type="float">
            <text:p><text:s/>738 699,7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046:50</text:p>
          </table:table-cell>
          <table:table-cell table:style-name="ce53" office:value-type="float" office:value="373286.35" calcext:value-type="float">
            <text:p><text:s/>373 286,3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079:2</text:p>
          </table:table-cell>
          <table:table-cell table:style-name="ce53" office:value-type="float" office:value="8822594.19" calcext:value-type="float">
            <text:p><text:s/>8 822 594,1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245:221</text:p>
          </table:table-cell>
          <table:table-cell table:style-name="ce53" office:value-type="float" office:value="2799569.43" calcext:value-type="float">
            <text:p><text:s/>2 799 569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245:222</text:p>
          </table:table-cell>
          <table:table-cell table:style-name="ce53" office:value-type="float" office:value="1910265" calcext:value-type="float">
            <text:p><text:s/>1 910 265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581:135</text:p>
          </table:table-cell>
          <table:table-cell table:style-name="ce53" office:value-type="float" office:value="199474.86" calcext:value-type="float">
            <text:p><text:s/>199 474,8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765:33</text:p>
          </table:table-cell>
          <table:table-cell table:style-name="ce53" office:value-type="float" office:value="29995355.35" calcext:value-type="float">
            <text:p><text:s/>29 995 355,3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835:576</text:p>
          </table:table-cell>
          <table:table-cell table:style-name="ce53" office:value-type="float" office:value="16385014.05" calcext:value-type="float">
            <text:p><text:s/>16 385 014,0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2051:6</text:p>
          </table:table-cell>
          <table:table-cell table:style-name="ce53" office:value-type="float" office:value="247587.43" calcext:value-type="float">
            <text:p><text:s/>247 587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2092:266</text:p>
          </table:table-cell>
          <table:table-cell table:style-name="ce53" office:value-type="float" office:value="173754.36" calcext:value-type="float">
            <text:p><text:s/>173 754,3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2092:267</text:p>
          </table:table-cell>
          <table:table-cell table:style-name="ce53" office:value-type="float" office:value="170914.35" calcext:value-type="float">
            <text:p><text:s/>170 914,3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2106:11</text:p>
          </table:table-cell>
          <table:table-cell table:style-name="ce53" office:value-type="float" office:value="25873.05" calcext:value-type="float">
            <text:p><text:s/>25 873,0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2106:12</text:p>
          </table:table-cell>
          <table:table-cell table:style-name="ce53" office:value-type="float" office:value="25534.6" calcext:value-type="float">
            <text:p><text:s/>25 534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2106:16</text:p>
          </table:table-cell>
          <table:table-cell table:style-name="ce53" office:value-type="float" office:value="26389.44" calcext:value-type="float">
            <text:p><text:s/>26 389,4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2106:19</text:p>
          </table:table-cell>
          <table:table-cell table:style-name="ce53" office:value-type="float" office:value="25414.4" calcext:value-type="float">
            <text:p><text:s/>25 414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2106:22</text:p>
          </table:table-cell>
          <table:table-cell table:style-name="ce53" office:value-type="float" office:value="28502.37" calcext:value-type="float">
            <text:p><text:s/>28 502,3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2106:23</text:p>
          </table:table-cell>
          <table:table-cell table:style-name="ce53" office:value-type="float" office:value="23799.15" calcext:value-type="float">
            <text:p><text:s/>23 799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2106:24</text:p>
          </table:table-cell>
          <table:table-cell table:style-name="ce53" office:value-type="float" office:value="28800.6" calcext:value-type="float">
            <text:p><text:s/>28 800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2106:27</text:p>
          </table:table-cell>
          <table:table-cell table:style-name="ce53" office:value-type="float" office:value="24867.7" calcext:value-type="float">
            <text:p><text:s/>24 867,7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2106:30</text:p>
          </table:table-cell>
          <table:table-cell table:style-name="ce53" office:value-type="float" office:value="23031" calcext:value-type="float">
            <text:p><text:s/>23 031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2106:31</text:p>
          </table:table-cell>
          <table:table-cell table:style-name="ce53" office:value-type="float" office:value="24014.74" calcext:value-type="float">
            <text:p><text:s/>24 014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2106:32</text:p>
          </table:table-cell>
          <table:table-cell table:style-name="ce53" office:value-type="float" office:value="23794.56" calcext:value-type="float">
            <text:p><text:s/>23 794,5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2106:35</text:p>
          </table:table-cell>
          <table:table-cell table:style-name="ce53" office:value-type="float" office:value="30792.3" calcext:value-type="float">
            <text:p><text:s/>30 792,3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2106:36</text:p>
          </table:table-cell>
          <table:table-cell table:style-name="ce53" office:value-type="float" office:value="28825.58" calcext:value-type="float">
            <text:p><text:s/>28 825,5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2106:37</text:p>
          </table:table-cell>
          <table:table-cell table:style-name="ce53" office:value-type="float" office:value="27793.92" calcext:value-type="float">
            <text:p><text:s/>27 793,9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2106:39</text:p>
          </table:table-cell>
          <table:table-cell table:style-name="ce53" office:value-type="float" office:value="26444.11" calcext:value-type="float">
            <text:p><text:s/>26 444,1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2106:41</text:p>
          </table:table-cell>
          <table:table-cell table:style-name="ce53" office:value-type="float" office:value="18467.37" calcext:value-type="float">
            <text:p><text:s/>18 467,3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2106:43</text:p>
          </table:table-cell>
          <table:table-cell table:style-name="ce53" office:value-type="float" office:value="29267.14" calcext:value-type="float">
            <text:p><text:s/>29 267,1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2106:5</text:p>
          </table:table-cell>
          <table:table-cell table:style-name="ce53" office:value-type="float" office:value="28482.45" calcext:value-type="float">
            <text:p><text:s/>28 482,4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2106:6</text:p>
          </table:table-cell>
          <table:table-cell table:style-name="ce53" office:value-type="float" office:value="28765.8" calcext:value-type="float">
            <text:p><text:s/>28 765,8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2106:7</text:p>
          </table:table-cell>
          <table:table-cell table:style-name="ce53" office:value-type="float" office:value="28435.84" calcext:value-type="float">
            <text:p><text:s/>28 435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2106:8</text:p>
          </table:table-cell>
          <table:table-cell table:style-name="ce53" office:value-type="float" office:value="25729.8" calcext:value-type="float">
            <text:p><text:s/>25 729,8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2106:9</text:p>
          </table:table-cell>
          <table:table-cell table:style-name="ce53" office:value-type="float" office:value="26046.4" calcext:value-type="float">
            <text:p><text:s/>26 046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2116:12</text:p>
          </table:table-cell>
          <table:table-cell table:style-name="ce53" office:value-type="float" office:value="25758.26" calcext:value-type="float">
            <text:p><text:s/>25 758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0264:9</text:p>
          </table:table-cell>
          <table:table-cell table:style-name="ce53" office:value-type="float" office:value="240448.14" calcext:value-type="float">
            <text:p><text:s/>240 448,1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0269:347</text:p>
          </table:table-cell>
          <table:table-cell table:style-name="ce53" office:value-type="float" office:value="7824161" calcext:value-type="float">
            <text:p><text:s/>7 824 161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269:348</text:p>
          </table:table-cell>
          <table:table-cell table:style-name="ce53" office:value-type="float" office:value="7938827.37" calcext:value-type="float">
            <text:p><text:s/>7 938 827,3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467:82</text:p>
          </table:table-cell>
          <table:table-cell table:style-name="ce53" office:value-type="float" office:value="763955.52" calcext:value-type="float">
            <text:p><text:s/>763 955,5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1324:10</text:p>
          </table:table-cell>
          <table:table-cell table:style-name="ce53" office:value-type="float" office:value="270298.15" calcext:value-type="float">
            <text:p><text:s/>270 298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1509:165</text:p>
          </table:table-cell>
          <table:table-cell table:style-name="ce53" office:value-type="float" office:value="219290.4" calcext:value-type="float">
            <text:p><text:s/>219 290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1739:44</text:p>
          </table:table-cell>
          <table:table-cell table:style-name="ce53" office:value-type="float" office:value="301495.5" calcext:value-type="float">
            <text:p><text:s/>301 495,5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2001:517</text:p>
          </table:table-cell>
          <table:table-cell table:style-name="ce53" office:value-type="float" office:value="76824.18" calcext:value-type="float">
            <text:p><text:s/>76 824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1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7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00000:9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10202: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10202: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10203:2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10203:3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10203:3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10203:8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10203:8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20202:10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20202:10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20202:11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20202:11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20202:11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20202:11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20202:11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20202:11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20202:11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20202:11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20202:11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20202:11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20202:1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20202:2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20202:25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20202:25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20202: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20202: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20202:27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20202:2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20202: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20202:3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020202:4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020202:4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020202: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020202: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020202:5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020202:5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020202:5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020202:5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020202:5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020202:5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020202:5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020202:5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020202:5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020202: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020202:6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020202:6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020202:6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20202:6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020202:6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020202:6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020202:6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020202:6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020202:6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020202: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020202:6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020202:6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020202:6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020202:6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020202:6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020202:7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020202:7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020202:7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020202: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020202:7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020202:7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020202:7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020202:8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020202:8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020202:9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020202:9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030102:11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030102:12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030102:12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030102:12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030102:12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030102:12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030102:12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030102:12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030102:12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030102:12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030102:12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030102:12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030102:12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030102:12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030102:12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030102:12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030102:12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030102:12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030102:12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030102:12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030102:13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030102:13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030102:13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030102:13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030102:13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030102:13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030102:13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030102:13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030102:13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030102:13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030102:13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030102:13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030102:13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030102:13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030102:1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030102:1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030102:19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030102:19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030102:19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030102:19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030102:3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030102: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030102: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030102:4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030102:4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2"/>
          <table:table-cell office:value-type="string" calcext:value-type="string">
            <text:p>шурекова</text:p>
          </table:table-cell>
          <table:table-cell table:number-columns-repeated="1017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030102:4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2"/>
          <table:table-cell office:value-type="string" calcext:value-type="string">
            <text:p>шурекова</text:p>
          </table:table-cell>
          <table:table-cell table:number-columns-repeated="1017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030102: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2"/>
          <table:table-cell office:value-type="string" calcext:value-type="string">
            <text:p>варт</text:p>
          </table:table-cell>
          <table:table-cell table:number-columns-repeated="1017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030102: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030102:4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030102: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030102: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030102: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030102: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030102: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030102:5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030102:5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030102:5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030102:5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030102:5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030102:5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030102: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030102:5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030102:5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030102:5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030102:5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030102: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030102:6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030102:6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030102:6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030102:6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030102:6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030102:6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030102:6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030102:6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030102:6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030102:6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030102:6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030102:6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030102: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030102:6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030102:6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030102:6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030102:6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030102:6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030102:6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030102:6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030102:6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030102:6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30102:6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030102:6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030102:6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030102:6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030102: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030102:7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030102:7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030102:7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030102:8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030102:8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030102:8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030102:8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030102:8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030102:8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030102:8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030102:8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030102: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030102:8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030102:8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030102:8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030102:8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030102:8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030102: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030102:8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030102:8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030102:8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030102: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030102:8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030102:8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030102:8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030102: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030102:8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030102:8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030102:8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030102:8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030102:8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030102:8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030102:8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030102:8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030102:8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030102:8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030102:8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030102:8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030102:8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030102:8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030102:8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030102:8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030102:8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030102: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030102:8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030102:8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030102:8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030102:8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030102:8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030102:8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030102: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030102:9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030102:9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030102:9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030102: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030102:9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030102:9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030102:9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030102:9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030102:9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030102:9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030102:9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030102:9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030102:9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030102:9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030102:9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030102:9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030102:9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030102:9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030102:9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030102:9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030102:9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030102:9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030102:9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030102: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030102:9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030102:9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030102:9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030102:9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030102:9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030102:9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030102:9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030102:9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030102:9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030102:9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030102:9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030102:9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030102:9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030102:9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030102:9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030102:9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030103: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030103:2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030103:2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030103:2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030103:9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030104:2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030104:2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030104:2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030104:2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030104: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030105: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030106: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030201: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030201: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040201:15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040201:15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040201:15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040201: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040201:17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040201: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050101:23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050101:23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050101:9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050103:20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050103:20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070202:12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080301:5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50102:52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50103: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50230:30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230:30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235:2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303:12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412: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416:4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2:010402:2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2:060102: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2:130101:10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2:190101:27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2:190101:8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3:010101:3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3:050101:42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3:060103: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3:120201:2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3:130401:3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10104: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20101:1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20103:93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40102:81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40102:81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50101:9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120101:2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120101: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170101:79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030105: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030107: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040107: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040118:2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5:040121:1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040122: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040126:24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040131:3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040134:1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040136:21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070105:3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100103: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120101:16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120104:2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160102: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6:040102: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6:050201: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7" calcext:value-type="date">
            <text:p>17.01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6:080301:3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6:100434: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6:100630:1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6:100701:5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6:100712:3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6:150101:5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7:220601:4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7:240101:3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7:240102:12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7:250501: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000000:6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000000:8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020101:2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020101:3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8:020101: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8:020101: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8:020101:8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8:020102: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8:040103:2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8:070101: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8:070101: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080101: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080102:1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090102:6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090201: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8:100101:1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100101: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8:100101: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8:100101:1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8:100101:1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100101:1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100101:1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100101:1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100101:1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100101:1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8:100101: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100101: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100101: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100101: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8:100101: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8:100101: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8:100101:4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8:100101:4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8:100101:4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8:100101:5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8:110101:10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8:110101:10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8:110101: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110101: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8:110101:9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8:110101:9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8:110102:1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8:110102:1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8:110102: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8:110102: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110102:2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110102:3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110102: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110102: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110104:3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110110:14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8:110110:14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8:120104:2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8:120106:32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9:010102:5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9:010103:1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9:010107: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9:050101:2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9:050103:2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9:050402:2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9:050407:4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9:050502:3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9:050503:4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9:050503:4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9:050602:15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9:050602:15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9:050602:15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9:050602:15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9:050802: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9:060102:8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9:060102:8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9:080210: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9:080219:2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9:090403:11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9:090408:1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9:090604: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9:100402:4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9:100405:22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9:130101:2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9:130310:16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9:130310:16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9:150101: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9:160101:3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0:030102:5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0:110101:84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0:110101:94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0:110202:1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0:110202:4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0:110202:4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0:110202:4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0:110302: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0:110302: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110302:1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0:110302:10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0:110302:10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0:110302:10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0:110302:10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0:110302:10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0:110302:10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0:110302:10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0:110302:10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0:110302:10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0:110302:10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0:110302:10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0:110302:10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0:110302:10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0:110302:10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0:110302:1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0:110302:10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0:110302:10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0:110302:10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0:110302:1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0:110302:10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0:110302:10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0:110302:10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0:110302:10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0:110302:10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0:110302:10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0:110302:10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0:110302:10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0:110302:10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0:110302:10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0:110302:10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0:110302:10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0:110302:10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0:110302:10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0:110302:1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110302:10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110302:10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0:110302:10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0:110302:10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0:110302:10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110302:10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110302:10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0:110302:10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0:110302:10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0:110302: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0:110302:1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0:110302:1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0:110302:1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0:110302:1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0:110302:1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0:110302:1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0:110302:1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0:110302:1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0:110302:1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0:110302:1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0:110302: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0:110302:1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0:110302:14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0:110302:15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0:110302:15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0:110302:15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0:110302:15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0:110302:15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0:110302:15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0:110302: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0:110302: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0:110302: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0:110302: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0:110302: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0:110302: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0:110302: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0:110302: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0:110302: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0:110302: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0:110302: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0:110302: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0:110302: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0:110302: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0:110302: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0:110302:4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0:110302:4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0:110302: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0:110302:4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0:110302:4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0:110302: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0:110302:4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0:110302:4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0:110302:4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0:110302:4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0:110302:4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0:110302:4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0:110302:4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0:110302:4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0:110302:4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0:110302: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0:110302:4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0:110302:4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0:110302:4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0:110302: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0:110302:4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0:110302:4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0:110302:4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0:110302: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0:110302:5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0:110302:5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0:110302:5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0:110302:5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0:110302:5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0:110302:5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0:110302:5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0:110302:5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0:110302: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0:110302:5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0:110302:5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0:110302:5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0:110302: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0:110302:5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0:110302:5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0:110302:5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0:110302:5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0:110302:5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0:110302:5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0:110302:5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0:110302:5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0:110302:5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0:110302:5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0:110302:5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0:110302:5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0:110302:5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0:110302:5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0:110302:5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0:110302: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0:110302:5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0:110302:5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0:110302: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0:110302:6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0:110302:6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0:110302:6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0:110302:6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0:110302:6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0:110302:6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0:110302:6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0:110302: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0:110302:6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0:110302:6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0:110302: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0:110302:6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0:110302:6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0:110302:6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0:110302:6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0:110302:6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0:110302:6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0:110302: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0:110302:6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0:110302:6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0:110302:6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0:110302:6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0:110302: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0:110302:6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0:110302:6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0:110302:6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0:110302: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0:110302: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0:110302:7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0:110302:7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0:110302:7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0:110302:7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0:110302:7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0:110302:7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0:110302:7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0:110302: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0:110302:7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0:110302:7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0:110302: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0:110302:7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0:110302:7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0:110302:7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0:110302: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0:110302:7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0:110302:7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0:110302:7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0:110302:7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0:110302: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0:110302:7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0:110302: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0:110302:7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0:110302:7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0:110302:8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0:110302:8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0:110302: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0:110302:8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0:110302:8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0:110302: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0:110302:8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0:110302: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0:110302:8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0:110302:8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0:110302:8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0:110302:8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0:110302:8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0:110302:8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0:110302:8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0:110302:8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0:110302:8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0:110302:8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0:110302:8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0:110302:8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0:110302:8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0:110302:8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0:110302:8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0:110302:8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0:110302:8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0:110302:8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0:110302:8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0:110302:8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0:110302: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0:110302:8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0:110302:8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0:110302:8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0:110302:8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0:110302:8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0:110302: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0:110302:8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0:110302:8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0:110302:8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0:110302:8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0:110302:8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0:110302:8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0:110302:8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0:110302:8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0:110302:8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0:110302:8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0:110302:8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0:110302: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0:110302:8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0:110302:8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0:110302:8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0:110302:8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0:110302:8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0:110302:8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0:110302:8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0:110302: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0:110302:9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0:110302:9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0:110302:9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0:110302:9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0:110302:9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0:110302:9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0:110302: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0:110302:9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0:110302:9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0:110302:9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0:110302:9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0:110302:9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0:110302:9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0:110302:9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0:110302: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0:110302:9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0:110302:9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0:110302: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0:110302:9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0:110302:9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0:110302:9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0:110302:9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0:110302: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0:110302:9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0:110302:9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0:110302:9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0:110302:9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0:110302:9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0:110302: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0:110302:9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0:110302:9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0:110302:9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0:110302:9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0:110302:9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0:110302:9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0:110302:9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0:110302:9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0:110302:9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0:110302:9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0:110302:9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0:110302:9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0:110302:9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0:110302:9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0:110302:9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0:110302:9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0:110302:9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0:110302:9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0:110302:9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0:110302:9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0:110302:9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0:110302:9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0:110302:9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0:110303:14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0:110303:15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0:110304: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0:110304:1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0:110304:1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0:110304:1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0:110304:1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0:110304:1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0:110304:1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0:110304:1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0:110304:1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0:110304:1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0:110304: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0:110304:1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0:110304:1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0:110304:1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0:110304:1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0:110304:1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0:110304:1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0:110304:1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0:110304:1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0:110304: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0:110304:1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0:110304:1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0:110304:1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0:110304:1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0:110304: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0:110304:1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0:110304:1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0:110304: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0:110304: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0:110304: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0:110304: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0:110304: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0:110304: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0:110304: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0:110304:23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0:110304:23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0:110304:23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0:110304:23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0:110304:23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0:110304:23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0:110304:23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0:110304:24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0:110304:24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0:110304:24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0:110304:24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0:110304:24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0:110304:24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0:110304: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0:110304: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0:110304:26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0:110304:26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0:110304:26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0:110304: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0:110304:28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0:110304:28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0:110304:28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0:110304: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0:110304:29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0:110304:29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0:110304:29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0:110304:29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0:110304: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0:110304:30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0:110304:30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0:110304:3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0:110304: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0:110304:3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0:110304:3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0:110304:3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0:110304: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0:110304:3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0:110304:3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0:110304:3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0:110304:3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0:110304:3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0:110304:3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0:110304:3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0:110304:3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0:110304: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0:110304:3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0:110304: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0:110304:3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0:110304:3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0:110304: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0:110304: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0:110304: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0:110304:4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0:110304:4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0:110304: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0:110304:4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0:110304:4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0:110304:4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0:110304:4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0:110304: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0:110304:4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0:110304:4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0:110304: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0:110304:4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0:110304:4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0:110304:4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0:110304:4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0:110304:4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0:110304:4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0:110304: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0:110304:4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0:110304:4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0:110304:4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0:110304:4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0:110304:4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0:110304:4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0:110304:4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0:110304: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0:110304:4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0:110304: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0:110304: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0:110304:5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0:110304:5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0:110304:5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0:110304:5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0:110304:5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0:110304:5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0:110304:5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0:110304:5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0:110304:5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0:110304: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0:110304:5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0:110304:5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0:110304:5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0:110304:5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0:110304:5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0:110304:5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0:110304:5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0:110304:5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0:110304:5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0:110304:5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0:110304: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0:110304:5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0:110304:5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0:110304:5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0:110304:5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0:110304:5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0:110304:5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0:110304:5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0:110304: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0:110304:5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0:110304:5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0:110304:5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0:110304:5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0:110304:5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0:110304:5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0:110304:5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0:110304:5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0:110304:5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0:110304: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0:110304:5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0:110304:5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0:110304:5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0:110304:5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0:110304:5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0:110304:5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0:110304: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0:110304:5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0:110304:5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0:110304:5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0:110304:5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0:110304:5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0:110304: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0:110304: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0:110304: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0:110304: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0:110304:6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0:110304:6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0:110304:6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0:110304:6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0:110304:6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0:110304:6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0:110304:6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0:110304:6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0:110304:6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0:110304:6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0:110304:6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0:110304:6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0:110304:6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0:110304:6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0:110304:6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0:110304:6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0:110304:6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0:110304:6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0:110304:6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0:110304:6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0:110304: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0:110304:6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0:110304:6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0:110304:6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0:110304:6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0:110304:6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0:110304:6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0:110304:6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0:110304:6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0:110304:6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0:110304:6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0:110304:6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0:110304: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0:110304:6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0:110304:6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0:110304: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0:110304:7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0:110304:7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0:110304:7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0:110304:7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0:110304:7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0:110304:7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0:110304:7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0:110304:7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0:110304:7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0:110304:7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0:110304:7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0:110304:7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0:110304:7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0:110304:7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0:110304:7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0:110304:7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0:110304:7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0:110304:7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0:110304: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0:110304:7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0:110304:7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0:110304:7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0:110304: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0:110304:7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0:110304:7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0:110304:7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0:110304:7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0:110304:7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0:110304:7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0:110304:7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0:110304:7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0:110304: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0:110304: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0:110304: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0:110304:8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0:110304:8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0:110304:8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0:110304:8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0:110304: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0:110304:8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0:110304:8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0:110304:8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0:110304:8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0:110304: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0:110304: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0:110304:8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0:110304:8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0:110304:8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0:110304:8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0:110304:8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0:110304:8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0:110304:8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0:110304:8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0:110304:87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0:110304:8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0:110304: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0:110304:8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0:110304: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0:110304:8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0:110304:8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0:110304:8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0:110304:8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0:110304: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0:110304:9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0:110304:9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0:110304:9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0:110304:9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0:110304:9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0:110304:9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0:110304:9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0:110304:9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0:110304:9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0:110304:9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0:110304:9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0:110304:9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0:110304: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0:110304: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0:110304: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0:110304: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0:110305:10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0:110305:10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0:110305:10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0:110305:10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0:110305:11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0:110305:1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0:110305:1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0:110305: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0:110305:5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0:110305:5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0:110305:5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0:110305:5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0:110305:6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0:110305:7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0:110305:7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0:110305:70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0:110305:7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0:110305:7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0:110305:7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0:110305: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0:110305: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0:110308:4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0:110308:4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0:110308:4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0:110308:4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0:110308:4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0:110308:4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0:110308:4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0:110308:5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0:110308:5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0:110308:5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0:110308:5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0:110308:5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0:110308:5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0:110308:5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0:110311:22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1:050101:27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1:060101:7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1:070201:11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1:080201: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1:090101:10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1:120101:5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1:130201:13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1:130201:48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1:130202:20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1:160101:3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00000:51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045: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349: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383:3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442: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766: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2009: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021:5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104:4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182: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182: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182: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185: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517:1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567: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567: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574: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672: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672: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789: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847: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939: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2001:1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2029:1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2029:1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2029:1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2034:3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2037: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2052:5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2092:2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2108:1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0027: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0037: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0039:6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0159: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0218:1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0218:1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30256: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30256: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30257:3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30257:3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30261:1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30261:2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30261:2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30261:2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30261:2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30261:2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30261:2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30261:2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30261:3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30261: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30261: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30261: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30261: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30261: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30261: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30261: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30261: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261: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261: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314: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339: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355:1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355:19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0355: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0377: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0429:4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0522:2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0705: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30771:3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30835: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32029:3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32083:1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32085:1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32085:2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32089: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32101:4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32106: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32106: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32106: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32106: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32106: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32106: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32106: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32106: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32116: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0034: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0075: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0100: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40269:3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40269:3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0269:3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0292: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0378: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0393: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0841:20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40841:3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40897:1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40941: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41199: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41398:11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41805: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42007:4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42009:1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42018:2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42026: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42028: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3:010104: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1:000000:8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1:010203: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1:010203:1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1:010203:1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1:010203:2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1:010203:3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1:010203:3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1:010203:3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1:010203:3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1:010203:3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1:010203: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1:020202:10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1:020202:1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1:020202:11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1:020202:11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1:020202:11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1:020202:11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1:020202:11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1:020202:11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1:020202:11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1:020202:1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1:020202: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1:020202:24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1:020202:24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1:020202:24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1:020202:25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1:020202: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1:020202:5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1:020202: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1:020202:6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1:020202:6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1:020202:6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1:020202:6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1:020202:7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1:020202:7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1:020202:7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1:020202:7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1:020202:7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1:020202: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1:020202:7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1:020202:7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1:020202:8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1:020202:9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1:030102:1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1:030102: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1:030102:12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1:030102:12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1:030102: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1:030102:1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1:030102:13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1:030102:13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1:030102:13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1:030102:13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1:030102:13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1:030102:13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1:030102:13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1:030102:13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1:030102:13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1:030102:13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1:030102:13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1:030102:13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1:030102:13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1:030102:1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1:030102:13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1:030102:136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1:030102: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1:030102: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1:030102:1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1:030102: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1:030102:19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1:030102: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1:030102:3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1:030102: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1:030102:3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1:030102: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1:030102:3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1:030102: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1:030102: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1:030102: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1:030102:3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1:030102: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1:030102:3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1:030102: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1:030102: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1:030102:4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1:030102: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1:030102:5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1:030102: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1:030102:5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1:030102: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1:030102:6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1:030102:62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1:030102: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1:030102:6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1:030102:6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1:030102:6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1:030102:6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1:030102:6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1:030102:8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1:030102: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1:030102: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1:030102: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1:030102:9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1:030103:1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1:030103: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1:030103:1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1:030103: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1:030103: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1:030103:2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1:030103: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1:030103:2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1:030103:2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1:030104:1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1:030104:1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1:030104:1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1:030104:1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1:030104:1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1:030104:2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1:030104:2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1:030104:2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1:030104:2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1:030104:2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1:030104:2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1:030104:2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1:030104: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1:030104: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1:030104: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1:030104:6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1:030106: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1:040201:16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2:010301:4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2:060102:8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2:070101:8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2:070102:3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2:090202:3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2:100101:1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3:100108:6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4:010101:83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4:140101:87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5:170101:1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6:050101:3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6:050101:6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6:100204: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8:020101: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8:020103: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8:020103: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8:080102:2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8:080102: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8:100101:1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8:100101:1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8:100101:1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8:100101:1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8:100101:1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8:100101:1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8:100101:4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8:100101:6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8:110101:23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8:110101:23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8:110101:9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8:110102:2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8:110102:3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8:110102:3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8:110102:4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8:110102:4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8:110102:4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8:110102: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8:110102:5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8:110106:20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8:110108:20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8:110108:21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8:120123:7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9:000000:13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9:050108: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9:050601:20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9:080202:4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9:080209:4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9:090401: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9:110601:81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9:130202: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9:130302:3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9:130302:35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9:130318:4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0:020401:41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0:060102: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0:110302:7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0:110302:8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0:110304:9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1:130201:1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10053: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20021:5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20027:1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20263: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20880: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20997:13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22021:3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22029: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30116:11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30218:1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30218: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30251:2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30251:7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30256:1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30256:8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30257:3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30261: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32003:6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32085:1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32100: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32109: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32116: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 table:number-rows-repeated="10471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4T17:36:26.570000000</dc:date>
    <meta:print-date>2020-08-20T09:13:54Z</meta:print-date>
    <meta:editing-duration>PT18S</meta:editing-duration>
    <meta:editing-cycles>1</meta:editing-cycles>
    <meta:document-statistic meta:table-count="3" meta:cell-count="6313" meta:object-count="0"/>
  </office:meta>
</office:document-meta>
</file>